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3.15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 fo:margin-left="-0.118in">
        <style:tab-stops/>
      </style:paragraph-properties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right="0.1555in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7" style:family="table-column">
      <style:table-column-properties style:column-width="3.4222in" style:use-optimal-column-width="false"/>
    </style:style>
    <style:style style:name="Table76" style:family="table">
      <style:table-properties style:width="3.422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2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3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4pt" style:font-size-asian="14pt" style:font-size-complex="14pt"/>
    </style:style>
    <style:style style:name="T140" style:parent-style-name="Гиперссылка" style:family="text">
      <style:text-properties style:font-name="Liberation Serif" style:font-name-asian="Liberation Serif" style:font-name-complex="Liberation Serif" style:letter-kerning="true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4pt" style:font-size-asian="14pt" style:font-size-complex="14pt"/>
    </style:style>
    <style:style style:name="P143" style:parent-style-name="Обычный" style:family="paragraph">
      <style:paragraph-properties style:punctuation-wrap="simple" style:text-autospace="none" fo:text-align="justify" fo:text-indent="0.5in"/>
      <style:text-properties style:font-name="Liberation Serif" style:font-name-complex="Liberation Serif" style:letter-kerning="true" fo:font-size="14pt" style:font-size-asian="14pt" style:font-size-complex="14pt"/>
    </style:style>
    <style:style style:name="P144" style:parent-style-name="Обычный" style:family="paragraph">
      <style:paragraph-properties style:punctuation-wrap="simple" style:text-autospace="none" fo:text-align="justify" fo:text-indent="0.5in"/>
      <style:text-properties style:font-name="Liberation Serif" style:font-name-complex="Liberation Serif" style:letter-kerning="true" fo:font-size="14pt" style:font-size-asian="14pt" style:font-size-complex="14pt"/>
    </style:style>
    <style:style style:name="P145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7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8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9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0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1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3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4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6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8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3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4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5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6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7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8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69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 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 образования,<text:s/>государственных образовательных организаций в отношении которых Министерство образования<text:s/><text:line-break/>и молодежной политики Свердловской области осуществляет функции и полномочия учредителя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направлении информации по итогам заседания<text:s/>аттестационной комиссии<text:s/>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<text:bookmark-start text:name="sub_29"/><text:bookmark-start text:name="sub_1044"/>Министерство образования и молодежной политики Свердловской области (далее – Министерство образования) информирует о следующем.</text:p>
      <text:p text:style-name="P86"><text:span text:style-name="T87">С 01.09.2023 аттестация педагогических работников организаций,<text:s/></text:span><text:span text:style-name="T88">осуществляющих образовательную деятельность на территории Свердловской области, проводится в соответствии с<text:s/></text:span><text:span text:style-name="T89">Порядком проведения аттестации педагогических работников организаций, осуществляющих образовательную деятельность, утвержденным</text:span><text:span text:style-name="T90"><text:s/>приказом<text:s/></text:span><text:span text:style-name="T91">Министерств</text:span><text:span text:style-name="T92">а просвещения Российской Федерации от 24.03.2023 № 196 (далее – Порядок аттестации). Порядком аттестации введены новые квалификационные категории: «педагог-методист» и «педагог-наставник».<text:s/></text:span><text:span text:style-name="T93">К указанной аттестации допускаются педагогические работники, имеющи</text:span><text:span text:style-name="T94">е высшую квалификационную категорию п</text:span><text:span text:style-name="T95">о занимаемой в образовательной организации должности</text:span><text:span text:style-name="T96">.</text:span></text:p>
      <text:p text:style-name="P97"><text:span text:style-name="T98">Аттестация в целях установления квалификационных категорий «педагог-методист» или «педагог-наставник»<text:s/></text:span><text:span text:style-name="T99">проводится по желанию педагогического работника, на основании л</text:span><text:span text:style-name="T100">ичного заявления. В заявлении педагогические работники сообщают сведения об уровне образования (квалификации), результатах деятельности, связанной с методической работой или наставничеством,<text:s/></text:span><text:span text:style-name="T101"><text:line-break/></text:span><text:span text:style-name="T102">об имеющейся высшей квалификационной категории, а также о квалиф</text:span><text:span text:style-name="T103">икационной категории, по которой они желают пройти аттестацию.</text:span></text:p>
      <text:p text:style-name="P104"><text:span text:style-name="T105">К заявлению в аттестационную комиссию обязательно прилагается<text:s/></text:span><text:span text:style-name="T106">ходатайство работодателя<text:s/></text:span><text:span text:style-name="T107">в аттестационную комиссию, характеризующее деятельность педагогического работника, направленную на соверше</text:span><text:span text:style-name="T108">нствование методической работы или наставничества непосредственно в образовательной организации, которое формируется<text:s/></text:span><text:span text:style-name="T109">на основе решения педагогического совета образовательной организации, согласованного с выборным органом соответствующей первичной профсоюзн</text:span><text:span text:style-name="T110">ой организации,<text:s/></text:span><text:span text:style-name="T111">а в отсутствие такового</text:span><text:span text:style-name="T112"><text:s/>–<text:s/></text:span><text:span text:style-name="T113"><text:line-break/></text:span><text:span text:style-name="T114">с иным представительным органом (представителем) работников организации.</text:span></text:p>
      <text:soft-page-break/>
      <text:p text:style-name="P115"><text:span text:style-name="T116">Обращаем внимание на то, что при аттестации на<text:s/></text:span><text:span text:style-name="T117">квалификационные категории «педагог-методист» или «педагог-наставник»<text:s/></text:span><text:span text:style-name="T118">оцениваются результаты<text:s/></text:span><text:span text:style-name="T119">деятельности, связанной с методической работой или наставничеством<text:s/></text:span><text:span text:style-name="T120"><text:line-break/></text:span><text:span text:style-name="T121">(не входящей в должностные обязанности по занимаемой в организации должности).</text:span></text:p>
      <text:p text:style-name="P122"><text:span text:style-name="T123">Требования к<text:s/></text:span><text:span text:style-name="T124">квалификационным категориям «педагог-методист»<text:s/></text:span><text:span text:style-name="T125"><text:line-break/></text:span><text:span text:style-name="T126">и «педагог-наставник» установлены Порядком аттес</text:span><text:span text:style-name="T127">тации (пункты 50 и 51 соответственно).</text:span></text:p>
      <text:p text:style-name="P128"><text:span text:style-name="T129">На заседании аттестационной комиссии Министерства образования (далее – аттестационная комиссия) 27.02.2024 подведены итоги профессионально-общественного обсуждения<text:s/></text:span><text:span text:style-name="T130">инструментария для оценки деятельности педагогических</text:span><text:span text:style-name="T131"><text:s/>работников, аттестующихся в целях установления к</text:span><text:span text:style-name="T132">валификационных категорий «педагог-методист», «педагог-наставник» (далее</text:span><text:span text:style-name="T133"><text:s/>– оценочный<text:s/></text:span><text:span text:style-name="T134">инструментарий).<text:s/></text:span></text:p>
      <text:p text:style-name="P135">Решением аттестационной комиссии (от 27.02.2024 протокол № 2) предложенный оценочный инструментарий рекомендован к использованию.</text:p>
      <text:p text:style-name="P136"><text:span text:style-name="T137">Оценочный инструментарий, а также примерная форма ходатайства работодателя размещены на<text:s/></text:span><text:span text:style-name="T138">официальном сайте государственного автономного образовательного учреждения дополнительного профессионального образования Свердловской области<text:s/></text:span><text:span text:style-name="T139">«Институт развития образования», раздел «Аттестация педагогических работников» (</text:span><text:a xlink:href="https://www.irro.ru/structure/65/" office:target-frame-name="_top" xlink:show="replace"><text:span text:style-name="T140">https://www.irro.ru/structure/65/</text:span></text:a><text:span text:style-name="T141"><text:s/></text:span><text:span text:style-name="T142">).</text:span></text:p>
      <text:p text:style-name="P143"/>
      <text:p text:style-name="P144"/>
      <text:p text:style-name="P145"><text:bookmark-end text:name="sub_29"/><text:bookmark-end text:name="sub_1044"/>Заместитель Министра<text:tab/>Ю.Н. Зеленов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Мария Викторовна Сёмышева<text:s/></text:p>
      <text:p text:style-name="P169"><text:span text:style-name="T170">(343) 312-00-04 (доп.09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normal" style:font-weight-asian="normal" style:font-weight-complex="normal" fo:color="#106BB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97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9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P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/>
        <text:p text:style-name="P9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льзователь</dc:creator>
    <meta:creation-date>2022-12-28T03:38:00Z</meta:creation-date>
    <dc:date>2024-03-13T11:51:00Z</dc:date>
    <meta:print-date>2023-07-05T04:15:00Z</meta:print-date>
    <meta:template xlink:href="Normal" xlink:type="simple"/>
    <meta:editing-cycles>33</meta:editing-cycles>
    <meta:editing-duration>PT5280S</meta:editing-duration>
    <meta:document-statistic meta:page-count="2" meta:paragraph-count="8" meta:word-count="601" meta:character-count="4021" meta:row-count="28" meta:non-whitespace-character-count="3428"/>
  </office:meta>
</office:document-meta>
</file>